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obry" style:data-style-name="N0">
      <style:table-cell-properties fo:border-top="none" fo:border-bottom="thin solid #000000" fo:border-left="none" fo:border-right="thin solid #000000" style:vertical-align="top" fo:wrap-option="wrap" fo:background-color="#C6EFCE" style:cell-protect="none"/>
      <style:text-properties fo:color="#006100"/>
    </style:style>
    <style:style style:name="ce3" style:family="table-cell" style:parent-style-name="Dobry" style:data-style-name="N0">
      <style:table-cell-properties fo:border-top="none" fo:border-bottom="thin solid #000000" fo:border-left="thin solid #000000" fo:border-right="none" style:vertical-align="top" fo:wrap-option="wrap" fo:background-color="#C6EFCE" style:cell-protect="none"/>
      <style:text-properties fo:color="#006100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cell-protect="none"/>
    </style:style>
    <style:style style:name="ce5" style:family="table-cell" style:parent-style-name="Dobry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color="#0D0D0D"/>
    </style:style>
    <style:style style:name="ce6" style:family="table-cell" style:parent-style-name="Dobry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D0D0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8" style:family="table-cell" style:parent-style-name="Dobry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fo:color="#0D0D0D"/>
    </style:style>
    <style:style style:name="ce9" style:family="table-cell" style:parent-style-name="Dobry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D0D0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C000"/>
    </style:style>
    <style:style style:name="ce11" style:family="table-cell" style:parent-style-name="Dobry" style:data-style-name="N0">
      <style:table-cell-properties fo:border-top="thin solid #000000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color="#0D0D0D"/>
    </style:style>
    <style:style style:name="ce12" style:family="table-cell" style:parent-style-name="Dobry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D0D0D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1.406041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7"/>
        <table:table-row table:style-name="ro1">
          <table:table-cell office:value-type="string" table:style-name="ce2">
            <text:p>Zespół (nazwy instytucji z podziałem na zespoły).</text:p>
          </table:table-cell>
          <table:table-cell office:value-type="string" table:style-name="ce3">
            <text:p>pełna nazwa reprezentowanej instytucji / firmy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administracja</text:p>
          </table:table-cell>
          <table:table-cell office:value-type="string" table:style-name="ce6">
            <text:p>Narodowy Instytut Samorządu Terytorialnego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administracja</text:p>
          </table:table-cell>
          <table:table-cell office:value-type="string" table:style-name="ce6">
            <text:p>Jednostka Samorządu Terytorialnego - Starostwo Powiatowe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administracja</text:p>
          </table:table-cell>
          <table:table-cell office:value-type="string" table:style-name="ce8">
            <text:p>Biuro Rzecznika Praw Obywatelskich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administracja</text:p>
          </table:table-cell>
          <table:table-cell office:value-type="string" table:style-name="ce9">
            <text:p>Sąd Okręgowy w Słupsku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administracja</text:p>
          </table:table-cell>
          <table:table-cell office:value-type="string" table:style-name="ce8">
            <text:p>Naczelna Dyrekcja Archiwów Państwowych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admininstracja</text:p>
          </table:table-cell>
          <table:table-cell office:value-type="string" table:style-name="ce8">
            <text:p>Komisja Wspólna Rządu i Samorządu Terytorialnego<text:s/></text:p>
          </table:table-cell>
          <table:table-cell table:number-columns-repeated="46" table:style-name="ce7"/>
          <table:table-cell table:number-columns-repeated="16336" table:style-name="ce10"/>
        </table:table-row>
        <table:table-row table:style-name="ro2">
          <table:table-cell office:value-type="string" table:style-name="ce5">
            <text:p>administracja</text:p>
          </table:table-cell>
          <table:table-cell office:value-type="string" table:style-name="ce8">
            <text:p>Urząd m. st Warszawy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administracja</text:p>
          </table:table-cell>
          <table:table-cell office:value-type="string" table:style-name="ce6">
            <text:p>Wydział Inicjatyw Gospodarczych<text:s/></text:p>
            <text:p>Urząd Miasta Starogard Gdański</text:p>
          </table:table-cell>
          <table:table-cell table:number-columns-repeated="46" table:style-name="ce7"/>
          <table:table-cell table:number-columns-repeated="16336" table:style-name="ce10"/>
        </table:table-row>
        <table:table-row table:style-name="ro2">
          <table:table-cell office:value-type="string" table:style-name="ce5">
            <text:p>administracja</text:p>
          </table:table-cell>
          <table:table-cell office:value-type="string" table:style-name="ce6">
            <text:p>Urząd miejski w Jaworznie<text:s/>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administracja</text:p>
          </table:table-cell>
          <table:table-cell office:value-type="string" table:style-name="ce8">
            <text:p>Komisja Wspólna Rządu i Samorządu Terytorialnego<text:s/>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administracja</text:p>
          </table:table-cell>
          <table:table-cell office:value-type="string" table:style-name="ce8">
            <text:p>Rzadowe Centrum Legislacji<text:s/>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administracja</text:p>
          </table:table-cell>
          <table:table-cell office:value-type="string" table:style-name="ce8">
            <text:p>Stowarzyszenie Archiwizjoner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administracja</text:p>
          </table:table-cell>
          <table:table-cell office:value-type="string" table:style-name="ce8">
            <text:p>Geofizyka Toruń S.A. (Grupa Kapitałowa PGNiG)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adminsitracja</text:p>
          </table:table-cell>
          <table:table-cell office:value-type="string" table:style-name="ce8">
            <text:p>Ministerstwo Rodziny, Pracy i Polityki Społecznej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administracja</text:p>
          </table:table-cell>
          <table:table-cell office:value-type="string" table:style-name="ce6">
            <text:p>Urząd Gminy w Jedwabnie<text:s/>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administracja</text:p>
          </table:table-cell>
          <table:table-cell office:value-type="string" table:style-name="ce9">
            <text:p>Jednostka Organizacyjna Samorządu Terytorialnego - Miejski Ośrodek Pomocy Społecznej Tarnowskie Góry<text:s/>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administracja</text:p>
          </table:table-cell>
          <table:table-cell office:value-type="string" table:style-name="ce8">
            <text:p>Związek Województw RP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administracja</text:p>
          </table:table-cell>
          <table:table-cell office:value-type="string" table:style-name="ce9">
            <text:p>Urząd Gminy Komańcza<text:s text:c="14"/>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administracja<text:s/></text:p>
          </table:table-cell>
          <table:table-cell office:value-type="string" table:style-name="ce6">
            <text:p>Ministerstwo Kultury i Dziedzictwa Narodowego</text:p>
          </table:table-cell>
          <table:table-cell table:number-columns-repeated="46" table:style-name="ce7"/>
          <table:table-cell table:number-columns-repeated="16336" table:style-name="ce10"/>
        </table:table-row>
        <table:table-row table:style-name="ro2">
          <table:table-cell office:value-type="string" table:style-name="ce5">
            <text:p>zdrowie</text:p>
          </table:table-cell>
          <table:table-cell office:value-type="string" table:style-name="ce8">
            <text:p>DKS Legal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zdrowie</text:p>
          </table:table-cell>
          <table:table-cell office:value-type="string" table:style-name="ce8">
            <text:p>własna firma / Wyższa Szkoła Bezpieczeństwa w Poznaniu<text:s/>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zdrowie</text:p>
          </table:table-cell>
          <table:table-cell office:value-type="string" table:style-name="ce8">
            <text:p>Tarnogórska Grupa Fotograficzna/ Wielospecjalistyczny Szpital Powiatowy S.A. w Tarnowskich Górach<text:s/>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zdrowie</text:p>
          </table:table-cell>
          <table:table-cell office:value-type="string" table:style-name="ce8">
            <text:p>Kancelaria Prawna DSK Depa Szmit Kuźmiak Jackowski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zdrowie</text:p>
          </table:table-cell>
          <table:table-cell office:value-type="string" table:style-name="ce8">
            <text:p>Śląskie Centrum Reumatologii, Rehabilitacji i Zapobiegania Niepełnosprawności im. gen. Jerzego Ziętka w Ustroniu Sp. z o.o. oraz Wojewódzkie Centrum Pediatrii "Kubalonka" w Istebnej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zdrowie</text:p>
          </table:table-cell>
          <table:table-cell office:value-type="string" table:style-name="ce8">
            <text:p>Centrum Systemów Informacyjnych Ochrony Zdrowia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zdrowie</text:p>
          </table:table-cell>
          <table:table-cell office:value-type="string" table:style-name="ce8">
            <text:p>Uniwersytecki Szpital Kliniczny w Opolu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zdrowie</text:p>
          </table:table-cell>
          <table:table-cell office:value-type="string" table:style-name="ce8">
            <text:p>Polska Federacja Szpitali, Fundacja Telemedyczna Grupa Robocza.<text:s/>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zdrowie</text:p>
          </table:table-cell>
          <table:table-cell office:value-type="string" table:style-name="ce8">
            <text:p>Samodzielnym Zespole Publicznych Zakładów Lecznictwa Otwartego Warszawa-Mokotów.<text:s/>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zdrowie</text:p>
          </table:table-cell>
          <table:table-cell office:value-type="string" table:style-name="ce8">
            <text:p>Medicover Sp. z o. o.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zdrowie</text:p>
          </table:table-cell>
          <table:table-cell office:value-type="string" table:style-name="ce8">
            <text:p>GlaxoSmithKline<text:s/>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zdrowie</text:p>
          </table:table-cell>
          <table:table-cell office:value-type="string" table:style-name="ce8">
            <text:p>Ministerstwo Inwestycji i Rozwoju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zdrowie</text:p>
          </table:table-cell>
          <table:table-cell office:value-type="string" table:style-name="ce8">
            <text:p>Regionalny Szpital Sepcjalistyczny dr Władysława Biegańskiego w Grudziądzu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zdrowie</text:p>
          </table:table-cell>
          <table:table-cell office:value-type="string" table:style-name="ce8">
            <text:p>Pracodawcy RP/Luxme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zdrowie</text:p>
          </table:table-cell>
          <table:table-cell office:value-type="string" table:style-name="ce8">
            <text:p>Uniwesytecki Szpital Kliniczny w Opolu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dukacja</text:p>
          </table:table-cell>
          <table:table-cell office:value-type="string" table:style-name="ce8">
            <text:p>CONet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dukacja</text:p>
          </table:table-cell>
          <table:table-cell office:value-type="string" table:style-name="ce6">
            <text:p>Zespół Szkół Samochodowo-Budowlanych w Częstochowie</text:p>
            <text:p>Fundacja Niech Się Dziej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dukacja</text:p>
          </table:table-cell>
          <table:table-cell office:value-type="string" table:style-name="ce6">
            <text:p>Akademickim Zespole Szkół Prywatnych w Sosnowcu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dukacja</text:p>
          </table:table-cell>
          <table:table-cell office:value-type="string" table:style-name="ce9">
            <text:p>Akademia Muzyczna im. Karola Lipińskiego we Wrocławiu (Szkoła Wyższa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dukacja</text:p>
          </table:table-cell>
          <table:table-cell office:value-type="string" table:style-name="ce8">
            <text:p>Śląski Uniwersytet Medyczny w Katowicach / Konfederacja Rektorów Akademickich Uczelni Medycznych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dukacja</text:p>
          </table:table-cell>
          <table:table-cell office:value-type="string" table:style-name="ce9">
            <text:p>Stowarzyszenie ISACA Warszaw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dukacja</text:p>
          </table:table-cell>
          <table:table-cell office:value-type="string" table:style-name="ce8">
            <text:p>Ministerstwo Edukacji Narodowej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dukacja</text:p>
          </table:table-cell>
          <table:table-cell office:value-type="string" table:style-name="ce8">
            <text:p>Uniwersytet Łódzki, wydział Prawa i Administracj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dukacja</text:p>
          </table:table-cell>
          <table:table-cell office:value-type="string" table:style-name="ce8">
            <text:p>Fundacja Rektorów Polskich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dukacja</text:p>
          </table:table-cell>
          <table:table-cell office:value-type="string" table:style-name="ce8">
            <text:p>Związek Harcerstwa Polskieg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dukacja</text:p>
          </table:table-cell>
          <table:table-cell office:value-type="string" table:style-name="ce8">
            <text:p>Związek Powiatów Polskich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dukacja</text:p>
          </table:table-cell>
          <table:table-cell office:value-type="string" table:style-name="ce6">
            <text:p>Wydział Prawa i Administracji Uniwersytetu Opolskieg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dukacja</text:p>
          </table:table-cell>
          <table:table-cell office:value-type="string" table:style-name="ce8">
            <text:p>niezależny ekspert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edukacja</text:p>
          </table:table-cell>
          <table:table-cell office:value-type="string" table:style-name="ce6">
            <text:p>Uniwersytet Ekonomiczny w Katowicach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gólne</text:p>
          </table:table-cell>
          <table:table-cell office:value-type="string" table:style-name="ce8">
            <text:p>KIK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gólne</text:p>
          </table:table-cell>
          <table:table-cell office:value-type="string" table:style-name="ce8">
            <text:p>Ministerstwo Spraw Zagranicznych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gólne</text:p>
          </table:table-cell>
          <table:table-cell office:value-type="string" table:style-name="ce8">
            <text:p>Stowarzyszenie Administratorów Bezpieczeństwa Informacji (SABI) (nowa nazwa SABI - Stowarzyszenie Inspektorów Ochrony Danych - czeka na rejestrację przez Sąd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gólne</text:p>
          </table:table-cell>
          <table:table-cell office:value-type="string" table:style-name="ce6">
            <text:p>KANCELARIA PREZESA RADY MINISTRÓW<text:s/></text:p>
            <text:p/>
            <text:p/>
          </table:table-cell>
          <table:table-cell table:number-columns-repeated="16382"/>
        </table:table-row>
        <table:table-row table:style-name="ro2">
          <table:table-cell office:value-type="string" table:style-name="ce5">
            <text:p>ogólne</text:p>
          </table:table-cell>
          <table:table-cell office:value-type="string" table:style-name="ce8">
            <text:p>Urząd Ochrony Danych Osobowych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gólne</text:p>
          </table:table-cell>
          <table:table-cell office:value-type="string" table:style-name="ce8">
            <text:p>Ministerstwo Sportu i Turystyk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gólne</text:p>
          </table:table-cell>
          <table:table-cell office:value-type="string" table:style-name="ce8">
            <text:p>Krajowa Izba radców prawnych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gólne</text:p>
          </table:table-cell>
          <table:table-cell office:value-type="string" table:style-name="ce8">
            <text:p>Stowarzyszenie Agencji Zatrudnieni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gólne</text:p>
          </table:table-cell>
          <table:table-cell office:value-type="string" table:style-name="ce8">
            <text:p>Wyższa Szkoła Bankowa w Poznaniu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gólne</text:p>
          </table:table-cell>
          <table:table-cell office:value-type="string" table:style-name="ce8">
            <text:p>CMS Cameron McKenna Nabarro Olswang Pośniak i Sawicki sp.k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gólne</text:p>
          </table:table-cell>
          <table:table-cell office:value-type="string" table:style-name="ce6">
            <text:p>FORSAFE Sp. z o.o. jako podmiot świadczący obsługę dla klientów z zakresu ODO m.in.: PGF, DOZ, Synthos, Szpital Bonifratrów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gólne</text:p>
          </table:table-cell>
          <table:table-cell office:value-type="string" table:style-name="ce8">
            <text:p>Ministerstwo Środowisk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gólne</text:p>
          </table:table-cell>
          <table:table-cell office:value-type="string" table:style-name="ce6">
            <text:p>Ministerstwo Nauki i Szkolnictwa Wyższeg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gólne</text:p>
          </table:table-cell>
          <table:table-cell office:value-type="string" table:style-name="ce8">
            <text:p>Polska Izba Handlu/ Kobylańska &amp; Lewoszewski Kancelaria Prawna sp.j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gólne</text:p>
          </table:table-cell>
          <table:table-cell office:value-type="string" table:style-name="ce8">
            <text:p>Ministerstwo Sportu i Turystyk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gólne</text:p>
          </table:table-cell>
          <table:table-cell office:value-type="string" table:style-name="ce8">
            <text:p>Ministerstwo Obrony Narodowej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gólne</text:p>
          </table:table-cell>
          <table:table-cell office:value-type="string" table:style-name="ce8">
            <text:p>Kancelaria prawna Bird &amp; Bir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gólne</text:p>
          </table:table-cell>
          <table:table-cell office:value-type="string" table:style-name="ce6">
            <text:p>Ministerstwo Infrastruktury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gólne</text:p>
          </table:table-cell>
          <table:table-cell office:value-type="string" table:style-name="ce9">
            <text:p>Ministerstwo Infrastruktury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gólne</text:p>
          </table:table-cell>
          <table:table-cell office:value-type="string" table:style-name="ce8">
            <text:p>Ministerstwo Rodziny, Pracy i Polityki Społecznej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gólne</text:p>
          </table:table-cell>
          <table:table-cell office:value-type="string" table:style-name="ce8">
            <text:p>Ministerstwa Energi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gólne</text:p>
          </table:table-cell>
          <table:table-cell office:value-type="string" table:style-name="ce8">
            <text:p>Fundacja im. Kazmierza Pułaskieg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gólne</text:p>
          </table:table-cell>
          <table:table-cell office:value-type="string" table:style-name="ce8">
            <text:p>Ministerstwo Spraw Zagranicznych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gólne</text:p>
          </table:table-cell>
          <table:table-cell office:value-type="string" table:style-name="ce8">
            <text:p>Stowarzyszenie Inicjatywa Firm Rodzinnych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ogólne</text:p>
          </table:table-cell>
          <table:table-cell office:value-type="string" table:style-name="ce6">
            <text:p>Ministerstwo Gospodarki Morskie i Żeglugi Śródlądowej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lekomuniakcja i finanse</text:p>
          </table:table-cell>
          <table:table-cell office:value-type="string" table:style-name="ce8">
            <text:p>Związek Banków Polskich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lekomuniakcja i finanse</text:p>
          </table:table-cell>
          <table:table-cell office:value-type="string" table:style-name="ce8">
            <text:p>Poczta Polska S.A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lekomuniakcja i finanse</text:p>
          </table:table-cell>
          <table:table-cell office:value-type="string" table:style-name="ce6">
            <text:p>Wydział Finansów i Prawa, UEK - reprezentowany przez prof. UEK dr hab. Mariusza Andrzejewskiego, Dziekana WFiP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lekomuniakcja i finanse</text:p>
          </table:table-cell>
          <table:table-cell office:value-type="string" table:style-name="ce8">
            <text:p>Konferderacja Przedsiębiorstw Finansowych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lekomuniakcja i finanse</text:p>
          </table:table-cell>
          <table:table-cell office:value-type="string" table:style-name="ce8">
            <text:p>Polska Izba Komunikacji Elektronicznej PIK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lekomuniakcja i finanse</text:p>
          </table:table-cell>
          <table:table-cell office:value-type="string" table:style-name="ce8">
            <text:p>Polska Izba Informatyki i Telekomunikacj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lekomuniakcja i finanse</text:p>
          </table:table-cell>
          <table:table-cell office:value-type="string" table:style-name="ce6">
            <text:p>Związek Pracodawców Branży Internetowej IAB Polsk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lekomuniakcja i finanse</text:p>
          </table:table-cell>
          <table:table-cell office:value-type="string" table:style-name="ce8">
            <text:p>FinTech Polan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lekomuniakcja i finanse</text:p>
          </table:table-cell>
          <table:table-cell office:value-type="string" table:style-name="ce8">
            <text:p>Maruta Wachta sp.j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lekomuniakcja i finanse</text:p>
          </table:table-cell>
          <table:table-cell office:value-type="string" table:style-name="ce8">
            <text:p>Polska Izba Ubezpieczeń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lekomuniakcja i finanse</text:p>
          </table:table-cell>
          <table:table-cell office:value-type="string" table:style-name="ce9">
            <text:p>Polska Izba Ubezpieczeń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lekomuniakcja i finanse</text:p>
          </table:table-cell>
          <table:table-cell office:value-type="string" table:style-name="ce8">
            <text:p>Biuro Informacji Kredytowej S.A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lekomuniakcja i finanse</text:p>
          </table:table-cell>
          <table:table-cell office:value-type="string" table:style-name="ce9">
            <text:p>Bank Handlowy w Warszawie S.A.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lekomuniakcja i finanse</text:p>
          </table:table-cell>
          <table:table-cell office:value-type="string" table:style-name="ce6">
            <text:p>Związek Pracodawców Branży Internetowej IAB Polsk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lekomuniakcja i finanse</text:p>
          </table:table-cell>
          <table:table-cell office:value-type="string" table:style-name="ce8">
            <text:p>Ministerstwo Inwestycji i Rozwoju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lekomuniakcja i finanse</text:p>
          </table:table-cell>
          <table:table-cell office:value-type="string" table:style-name="ce8">
            <text:p>PZU SA/PZU Życie S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lekomuniakcja i finanse</text:p>
          </table:table-cell>
          <table:table-cell office:value-type="string" table:style-name="ce8">
            <text:p>Ministerstwo Przedsiębiorczości i Technologi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lekomuniakcja i finanse</text:p>
          </table:table-cell>
          <table:table-cell office:value-type="string" table:style-name="ce8">
            <text:p>Polski Związek Zarządzania Wierzytelnościami</text:p>
          </table:table-cell>
          <table:table-cell table:number-columns-repeated="16382"/>
        </table:table-row>
        <table:table-row table:number-rows-repeated="2" table:style-name="ro2">
          <table:table-cell office:value-type="string" table:style-name="ce5">
            <text:p>telekomuniakcja i finanse</text:p>
          </table:table-cell>
          <table:table-cell office:value-type="string" table:style-name="ce8">
            <text:p>Ministerstwo Przedsiębiorczości i Technologii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elekomuniakcja i finanse</text:p>
          </table:table-cell>
          <table:table-cell office:value-type="string" table:style-name="ce6">
            <text:p>Ministerstwo Finansów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elekomuniakcja i finanse</text:p>
          </table:table-cell>
          <table:table-cell office:value-type="string" table:style-name="ce12">
            <text:p>Pocztowa Agencja Usług Finansowych S.A.</text:p>
          </table:table-cell>
          <table:table-cell table:number-columns-repeated="16382"/>
        </table:table-row>
        <table:table-row table:number-rows-repeated="1048480" table:style-name="ro2">
          <table:table-cell table:number-columns-repeated="16384"/>
        </table:table-row>
      </table:table>
      <table:database-ranges>
        <table:database-range table:target-range-address="Arkusz1.A1:Arkusz1.B96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obry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otępa Dorota</meta:initial-creator>
    <dc:creator>Potępa Dorota</dc:creator>
    <meta:creation-date>2006-09-16T00:00:00Z</meta:creation-date>
    <dc:date>2018-07-12T12:50:30Z</dc:date>
  </office:meta>
</office:document-meta>
</file>